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cf64ad" style:font-size-asian="11pt" style:font-style-asian="normal" style:font-weight-asian="normal" style:font-style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paragraph-rsid="00afe9ea" style:font-size-asian="11pt" style:font-style-asian="normal" style:font-weight-asian="bold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3a2b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091d5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fe9ea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21617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1" fo:font-size="11pt" fo:font-style="normal" fo:font-weight="bold" officeooo:rsid="002db555" officeooo:paragraph-rsid="00afe9ea" style:font-size-asian="11pt" style:font-style-asian="normal" style:font-weight-asian="bold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1" fo:font-size="11pt" fo:font-weight="bold" officeooo:paragraph-rsid="00afe9e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afe9ea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e21617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weight="normal" officeooo:paragraph-rsid="00e21617" style:font-size-asian="11pt" style:font-weight-asian="normal" style:font-size-complex="11pt" style:font-weight-complex="normal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2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tyle-complex="normal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e75eeb" officeooo:paragraph-rsid="00e75eeb" style:font-size-asian="11pt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e091d5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dcbdf6" style:font-size-asian="11pt" style:font-style-asian="normal" style:font-weight-asian="normal" style:font-style-complex="normal"/>
    </style:style>
    <style:style style:name="T9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normal" officeooo:rsid="00dcbdf6" style:font-size-asian="11pt" style:font-style-asian="normal" style:font-weight-asian="normal"/>
    </style:style>
    <style:style style:name="T1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cc7fcc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dcbdf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e091d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font-size-asian="11pt" style:font-style-asian="normal"/>
    </style:style>
    <style:style style:name="T20" style:family="text">
      <style:text-properties style:font-name="Verdana" fo:font-size="11pt" fo:font-style="normal" style:font-size-asian="11pt" style:font-style-asian="normal" style:font-style-complex="normal"/>
    </style:style>
    <style:style style:name="T21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22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e091d5" style:font-name-asian="Verdana2" style:font-size-asian="11pt" style:font-style-asian="normal" style:font-weight-asian="bold" style:font-name-complex="Verdana2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cb76cc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e091d5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normal" officeooo:rsid="00c6ba3d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4" style:family="text">
      <style:text-properties fo:color="#000000" loext:opacity="100%" style:font-name="Verdana" fo:font-size="11pt" fo:font-style="normal" fo:font-weight="normal" officeooo:rsid="00d4792a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35" style:family="text">
      <style:text-properties style:font-name="Verdana1" fo:font-size="11pt" style:font-size-asian="11pt" style:font-size-complex="11pt"/>
    </style:style>
    <style:style style:name="T36" style:family="text">
      <style:text-properties style:font-name="Verdana1" fo:font-size="11pt" officeooo:rsid="00a0147e" style:font-size-asian="11pt" style:font-size-complex="11pt"/>
    </style:style>
    <style:style style:name="T37" style:family="text">
      <style:text-properties style:font-name="Verdana1" fo:font-size="11pt" officeooo:rsid="009cb6e3" style:font-size-asian="11pt" style:font-size-complex="11pt"/>
    </style:style>
    <style:style style:name="T38" style:family="text">
      <style:text-properties style:font-name="Verdana1" fo:font-size="11pt" officeooo:rsid="00a10f37" style:font-size-asian="11pt" style:font-size-complex="11pt"/>
    </style:style>
    <style:style style:name="T3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40" style:family="text">
      <style:text-properties style:font-name="Verdana1" fo:font-size="11pt" fo:font-weight="bold" officeooo:rsid="00e21617" style:font-size-asian="11pt" style:font-weight-asian="bold" style:font-size-complex="11pt" style:font-weight-complex="bold"/>
    </style:style>
    <style:style style:name="T41" style:family="text">
      <style:text-properties officeooo:rsid="009cb6e3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officeooo:rsid="00e3ead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0"/>
      <text:p text:style-name="P12"><text:span text:style-name="T4">La Comisión de </text:span><text:span text:style-name="T6">Género, Mujeres y Diversidades</text:span><text:span text:style-name="T22"> </text:span><text:span text:style-name="T24">ha considerado el proyecto de</text:span><text:span text:style-name="T11"> </text:span><text:span text:style-name="T13">Ley</text:span><text:span text:style-name="T12">, </text:span><text:span text:style-name="T14">4</text:span><text:span text:style-name="T16">6</text:span><text:span text:style-name="T18">516</text:span><text:span text:style-name="T15"> </text:span><text:span text:style-name="T17">CD – </text:span><text:span text:style-name="T25">DB</text:span><text:span text:style-name="T23"> </text:span><text:span text:style-name="T4">de </text:span><text:span text:style-name="T9">l</text:span><text:span text:style-name="T10">a</text:span><text:span text:style-name="T4"> diputa</text:span><text:span text:style-name="T5">d</text:span><text:span text:style-name="T8">a</text:span><text:span text:style-name="T21"> </text:span><text:span text:style-name="T7">Florito</text:span><text:span text:style-name="T20">, </text:span><text:span text:style-name="T34">p</text:span><text:span text:style-name="T33">or el cual se modifican los Artículos 1° y 3° de la Ley N° 13.348 (Ley de protección integral para prevenir, sancionar y erradicar la violencia contra las mujeres)</text:span><text:span text:style-name="T5">; y por las </text:span><text:span text:style-name="T19">razones expuestas en los fundamentos y las que podrá dar el miembro informante, esta Comisión aconseja la aprobación del siguiente texto con modificaciones:</text:span></text:p>
      <text:p text:style-name="P8"/>
      <text:p text:style-name="P9">LA LEGISLATURA DE LA PROVINCIA DE SANTA FE</text:p>
      <text:p text:style-name="P9">SANCIONA CON FUERZA DE</text:p>
      <text:p text:style-name="P9">LEY:</text:p>
      <text:p text:style-name="P16"/>
      <text:p text:style-name="P14"><text:span text:style-name="T39">ARTÍCULO 1 -</text:span><text:span text:style-name="T35"> Modifíca</text:span><text:span text:style-name="T36">se</text:span><text:span text:style-name="T35"> </text:span><text:span text:style-name="T37">el </text:span><text:span text:style-name="T38">ARTICULO</text:span><text:span text:style-name="T35"> 1 de la Ley 13348 que quedará redactado de la siguiente manera:</text:span></text:p>
      <text:p text:style-name="P18"><text:span text:style-name="T35">“ARTÍCULO 1 - Adhiérese la provincia de Santa Fe a la Ley Nacional 26485 denominada “Ley de protección integral para prevenir, sancionar y erradicar la violencia contra las mujeres en los ámbitos en que se desarrollen sus relaciones interpersonales” </text:span><text:span text:style-name="T41">y sus </text:span><text:span text:style-name="T44">modificatorias</text:span><text:span text:style-name="T35">.”</text:span></text:p>
      <text:p text:style-name="P17"/>
      <text:p text:style-name="P18"><text:span text:style-name="T42">ARTÍCULO 2 - </text:span><text:span text:style-name="T43">Modifícase el ARTICULO 3 de la Ley 13348 que quedará redactado de la siguiente manera:</text:span></text:p>
      <text:p text:style-name="P19">“ARTICULO 3 - La autoridad de aplicación es el Ministerio de Igualdad, Género y Diversidad o aquel que en el futuro lo reemplace.”</text:p>
      <text:p text:style-name="P17"/>
      <text:p text:style-name="P13"><text:span text:style-name="T39">ARTÍCULO </text:span><text:span text:style-name="T40">3</text:span><text:span text:style-name="T39"> -</text:span><text:span text:style-name="T35"> Comuníquese al Poder Ejecutivo.</text:span></text:p>
      <text:p text:style-name="P15"/>
      <text:p text:style-name="P11"><text:span text:style-name="T27">S</text:span><text:span text:style-name="T26">ala de la Comisión </text:span><text:span text:style-name="T28">en Zoom</text:span><text:span text:style-name="T29">, </text:span><text:span text:style-name="T32">09</text:span><text:span text:style-name="T30">-</text:span><text:span text:style-name="T31">0</text:span><text:span text:style-name="T32">3</text:span><text:span text:style-name="T30">-202</text:span><text:span text:style-name="T31">2</text:span><text:span text:style-name="T29">.</text:span></text:p>
      <text:list xml:id="list3851069355" text:style-name="L1">
        <text:list-header>
          <text:p text:style-name="P22">FIRMANTES: DI STEFANO – BELLATTI – FLORITO – MAHMUD – DE PONTI – PACCHIOTTI - DONNET</text:p>
          <text:p text:style-name="P21"/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38M23S</meta:editing-duration>
    <meta:editing-cycles>40</meta:editing-cycles>
    <meta:generator>LibreOffice/7.3.1.3$Linux_X86_64 LibreOffice_project/30$Build-3</meta:generator>
    <dc:date>2022-03-10T10:21:52.164519522</dc:date>
    <meta:print-date>2022-02-22T09:03:47.446777922</meta:print-date>
    <meta:document-statistic meta:table-count="0" meta:image-count="1" meta:object-count="0" meta:page-count="1" meta:paragraph-count="16" meta:word-count="248" meta:character-count="1533" meta:non-whitespace-character-count="1295"/>
    <meta:template xlink:type="simple" xlink:actuate="onRequest" xlink:title="Hoja oficial" xlink:href="../../../../../AppData/Local/Temp/Rar$DIa0.201/Hoja%20oficial.ott" meta:date="2021-04-10T18:55:33.549719771"/>
  </office:meta>
</office:document-meta>
</file>